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productiehal en opslaghal, Industrieweg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Industrieweg 5</text:span>
            </text:span>, voor het bouwen van een nieuwe productiehal en opslaghal, datum ontvangst 25 augustus 2017.</text:p>
            <text:p text:style-name="common-al"/>
            <text:p text:style-name="common-al">Echt-Susteren, 1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78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nieuwe productiehal en opslaghal, Industrieweg 5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85</meta:user-defined>
    <meta:user-defined meta:name="OVERHEIDop.GmbID/DC.identifier">gmb-2018-6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P 5</meta:user-defined>
    <meta:user-defined meta:name="OVERHEIDop.woonplaats">Suster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913 342597</meta:user-defined>
    <meta:user-defined meta:name="OVERHEIDop.versieInformatie"/>
  </office:meta>
</office:document-meta>
</file>