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erklaan e.o., het houden van de Dorpsloop Hoogland op 18 mei 2018, 1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Kerklaan e.o., het houden van de Dorpsloop  Hoogland op 18 mei 2018, 16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erklaan e.o., het houden van de Dorpsloop Hoogland op 18 mei 2018, 1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45</meta:user-defined>
    <meta:user-defined meta:name="OVERHEIDop.GmbID/DC.identifier">gmb-2018-67845</meta:user-defined>
    <meta:user-defined meta:name="OVERHEID.TaxonomieBeleidsagenda/OVERHEID.category">Cultuur en recreatie | Organisatie en beleid</meta:user-defined>
    <meta:user-defined meta:name="OVERHEIDop.referentienummer">1015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12a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0 466924</meta:user-defined>
    <meta:user-defined meta:name="OVERHEIDop.versieInformatie"/>
  </office:meta>
</office:document-meta>
</file>