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met zes weken aangevraagde omgevingsvergunning Lennisheuvel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vet"><text:span text:style-name="nadrukcur">Lennisheuvel</text:span></text:span><text:span text:style-name="nadrukvet"><text:span text:style-name="nadrukcur"> (perceel achter nummer 85)</text:span></text:span><text:span text:style-name="nadrukcur">: </text:span><text:span text:style-name="nadrukcur">het rooien van 10 elzen, 4 esdoorns en 1 treurwilg i.v.m. bouwplan Heerenbeekloop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783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3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3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Lennisheuvel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835</meta:user-defined>
    <meta:user-defined meta:name="OVERHEIDop.GmbID/DC.identifier">gmb-2018-67835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Lennisheuvel (perceel achter nummer 85), het rooien van 10 elzen, 4 esdoorns en 1 treurwilg i.v.m. bouwplan Heerenbeekloop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D 85</meta:user-defined>
    <meta:user-defined meta:name="OVERHEIDop.woonplaats">Boxtel</meta:user-defined>
    <meta:user-defined meta:name="OVERHEIDop.straatnaam">Lennisheuv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79 397990</meta:user-defined>
    <meta:user-defined meta:name="OVERHEIDop.versieInformatie"/>
  </office:meta>
</office:document-meta>
</file>