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Wet algemene bepalingen omgevingsrecht (Wabo) Lenger Seafoods Harl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zij voornemens zijn een omgevingsvergunning te verlenen aan:</text:p>
            <text:list text:style-name="id1-3-2-1-1-2">
              <text:list-item text:style-override="id1-3-2-1-1-2-1">
                <text:number>1.</text:number>
                <text:p text:style-name="al">Lenger Seafoods Harlingen BV  voor hun bedrijf aan de Zuidwalweg 4 in Harlingen.  </text:p>
              </text:list-item>
            </text:list>
            <text:p text:style-name="common-al">Hierop is de uitgebreide voorbereidingsprocedure als omschreven in paragraaf 3.3 van de Wabo van toepassing. </text:p>
            <text:p text:style-name="common-al">De aanvraag, het ontwerpbesluit en de bijbehorende stukken liggen met ingang van af 3 april 2018 gedurende zes weken ter inzage bij het klantencontactcentrum in het gebouw “De Groenlandsvaarder” aan de Voorstraat 35 te Harlingen. Gedurende de termijn van ter inzage ligging kan een ieder schriftelijk of mondeling zijn of haar zienswijze over het ontwerp naar voren brengen. </text:p>
            <text:p text:style-name="last-al">Schriftelijke zienswijzen kunt u indienen bij burgemeester en wethouders van Harlingen, postbus 10.000, 8860 HA Harlingen. Voor inlichtingen of het indienen van mondelinge zienswijzen over de ontwerpbeschikking omgevingsrecht neemt u contact op met de FUMO, e-mail waboloket@fumo.nl of tel. 0566-75 03 00. Bezoekadres: J.W. de Visserwei 10, 9001 ZE Grou.</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9-03-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783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3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3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Wabo) Lenger Seafoods Harl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833</meta:user-defined>
    <meta:user-defined meta:name="OVERHEIDop.GmbID/DC.identifier">gmb-2018-67833</meta:user-defined>
    <meta:user-defined meta:name="OVERHEID.TaxonomieBeleidsagenda/OVERHEID.category">Natuur en milieu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1NV 4</meta:user-defined>
    <meta:user-defined meta:name="OVERHEIDop.woonplaats">Harlingen</meta:user-defined>
    <meta:user-defined meta:name="OVERHEIDop.straatnaam">Zuidwalweg</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983 577542</meta:user-defined>
    <meta:user-defined meta:name="OVERHEIDop.versieInformatie"/>
  </office:meta>
</office:document-meta>
</file>