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Phoenix4Kids voor het 7<text:span text:style-name="sup">e</text:span> Benefiet Phoenix4 Kids op 8 en 9 september 2018 op de locatie boerderijcamping de Limburgerhof, Groenstergracht 10;</text:p>
            <text:p text:style-name="last-al">* aan Mondo Verde voor Intenss Indoor op 14 april 218 van 21.00 uur – 06.00 uur op de locatie Alhambra, Wereldtuinen Mondo Verde, Groene Wereld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782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26</meta:user-defined>
    <meta:user-defined meta:name="OVERHEIDop.GmbID/DC.identifier">gmb-2018-67826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KA 10</meta:user-defined>
    <meta:user-defined meta:name="OVERHEIDop.woonplaats">Landgraaf</meta:user-defined>
    <meta:user-defined meta:name="OVERHEIDop.straatnaam">Groenstergracht</meta:user-defined>
    <meta:user-defined meta:name="OVERHEID.PostcodeHuisnummer/OVERHEIDop.postcodeHuisnummer">6372PW</meta:user-defined>
    <meta:user-defined meta:name="OVERHEIDop.straatnaam">Rouenhof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597 324439</meta:user-defined>
    <meta:user-defined meta:name="OVERHEID.EPSG28992/DC.spatial">200309 321942</meta:user-defined>
    <meta:user-defined meta:name="OVERHEIDop.versieInformatie"/>
  </office:meta>
</office:document-meta>
</file>