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Schiermonnikooghof, het houden van de Voorjaarskermis Vathorst van 11 t/m 15 april 2018, 16-03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Vathorst/Hooglanderveen, Overige ontheffingen APV (Algemeen  Plaatselijke Verordening), Schiermonnikooghof, het houden van de  Voorjaarskermis Vathorst van 11 t/m 15 april 2018, 16-03-2018.  Rechtsmiddel: Bezwaar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82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2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2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Schiermonnikooghof, het houden van de Voorjaarskermis Vathorst van 11 t/m 15 april 2018, 16-03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825</meta:user-defined>
    <meta:user-defined meta:name="OVERHEIDop.GmbID/DC.identifier">gmb-2018-67825</meta:user-defined>
    <meta:user-defined meta:name="OVERHEID.TaxonomieBeleidsagenda/OVERHEID.category">Cultuur en recreatie | Organisatie en beleid</meta:user-defined>
    <meta:user-defined meta:name="OVERHEIDop.referentienummer">5721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DK 21</meta:user-defined>
    <meta:user-defined meta:name="OVERHEIDop.woonplaats">Amersfoort</meta:user-defined>
    <meta:user-defined meta:name="OVERHEIDop.straatnaam">Schiermonnikoog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389 467485</meta:user-defined>
    <meta:user-defined meta:name="OVERHEIDop.versieInformatie"/>
  </office:meta>
</office:document-meta>
</file>