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orpstraat 13 te Luyksgestel, handelen in strijd met regels ruimtelijke ordening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8-0351</text:p>
            <text:p text:style-name="common-al">Datum ontvangst: 20 maart 2018</text:p>
            <text:p text:style-name="common-al">Omschrijving: Dorpstraat 13 te Luyksgestel, handelen in strijd met regels ruimtelijke ordening (bouwen van een bijgebouw)</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67823</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823</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823</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Dorpstraat 13 te Luyksgestel, handelen in strijd met regels ruimtelijke ordening (bouwen van een bijge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7823</meta:user-defined>
    <meta:user-defined meta:name="OVERHEIDop.GmbID/DC.identifier">gmb-2018-678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5AE 13</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0984.25 366601.91</meta:user-defined>
    <meta:user-defined meta:name="OVERHEIDop.versieInformatie"/>
  </office:meta>
</office:document-meta>
</file>