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1 te Koudekerke, aanvraag omgevingsvergunning voor het bouwen van een receptie met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1 te Koudekerke, aanvraag omgevingsvergunning voor het bouwen van een receptie me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2</meta:user-defined>
    <meta:user-defined meta:name="OVERHEIDop.GmbID/DC.identifier">gmb-2018-678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71 389156</meta:user-defined>
    <meta:user-defined meta:name="OVERHEIDop.versieInformatie"/>
  </office:meta>
</office:document-meta>
</file>