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weg 3 te Oostkapelle, aanvraag omgevingsvergunning voor het plaatsen van 5 vaste kampeermidd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2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fhoekseweg 3 te Oostkapelle, aanvraag omgevingsvergunning voor het plaatsen van 5 vaste kampeermid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20</meta:user-defined>
    <meta:user-defined meta:name="OVERHEIDop.GmbID/DC.identifier">gmb-2018-678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K 3</meta:user-defined>
    <meta:user-defined meta:name="OVERHEIDop.woonplaats">Oostkapelle</meta:user-defined>
    <meta:user-defined meta:name="OVERHEIDop.straatnaam">Kalfho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584 398998</meta:user-defined>
    <meta:user-defined meta:name="OVERHEIDop.versieInformatie"/>
  </office:meta>
</office:document-meta>
</file>