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51 te Domburg, aanvraag omgevingsvergunning voor het plaatsen van zuilen en ee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1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51 te Domburg, aanvraag omgevingsvergunning voor het plaatsen van zuilen en een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17</meta:user-defined>
    <meta:user-defined meta:name="OVERHEIDop.GmbID/DC.identifier">gmb-2018-67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E 51a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067 399229</meta:user-defined>
    <meta:user-defined meta:name="OVERHEIDop.versieInformatie"/>
  </office:meta>
</office:document-meta>
</file>