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Vathorst/Hooglanderveen, Omgevingsvergunning, Verleende vergunning (reguliere procedure), Hoog en Wellerlaan 1D, het plaatsen van een veranda met dakterras, het uitbreiden van de dakkapel op de woning en het plaatsen van een dakkapel met schuifpui op het bijgebouw, 16-03-2018. Rechtsmiddel: Bezwaar</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Hoog en Wellerlaan 1D, het plaatsen van een veranda met dakterras, het uitbreiden van de dakkapel op de woning en het plaatsen van een dakkapel met schuifpui op het bijgebouw, 16-03-2018. Rechtsmiddel: Bezwaar</text:p>
            <text:p text:style-name="common-al"/>
            <text:p text:style-name="last-al">Stadsberichten, 28-0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781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81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81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Vathorst/Hooglanderveen, Omgevingsvergunning, Verleende vergunning (reguliere procedure), Hoog en Wellerlaan 1D, het plaatsen van een veranda met dakterras, het uitbreiden van de dakkapel op de woning en het plaatsen van een dakkapel met schuifpui op het bijgebouw, 16-03-2018. Rechtsmiddel: Bezw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816</meta:user-defined>
    <meta:user-defined meta:name="OVERHEIDop.GmbID/DC.identifier">gmb-2018-67816</meta:user-defined>
    <meta:user-defined meta:name="OVERHEID.TaxonomieBeleidsagenda/OVERHEID.category">Huisvesting | Organisatie en beleid</meta:user-defined>
    <meta:user-defined meta:name="OVERHEIDop.referentienummer">1013605</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29AW 1d</meta:user-defined>
    <meta:user-defined meta:name="OVERHEIDop.woonplaats">Hooglanderveen</meta:user-defined>
    <meta:user-defined meta:name="OVERHEIDop.straatnaam">Hoog en Wellerlaan</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7702 466320</meta:user-defined>
    <meta:user-defined meta:name="OVERHEIDop.versieInformatie"/>
  </office:meta>
</office:document-meta>
</file>