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                </text:p>
                    <text:p text:style-name="table_al">Middenweg   (ongenummerd) nabij nr. 35 te Moerdijk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Omschrijving   project</text:p>
                    <text:p text:style-name="table_al">Het bunkeren van vloeibaar gas (LNG) van   tankauto naar schip</text:p>
                  </table:table-cell>
                </table:table-row>
              </table:table>
              <text:p text:style-name="table_bottom"/>
            </text:section>
            <text:p text:style-name="common-al">De beschikking is gewijzigd ten opzichte van het ontwerp.</text:p>
            <text:p text:style-name="common-al"> </text:p>
            <text:p text:style-name="common-al">De aanvraag, de beschikking en de bijbehorende stukken liggen met ingang van donderdag 29 maart 2018 tot en met woensdag 9 mei 2018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780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0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0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807</meta:user-defined>
    <meta:user-defined meta:name="OVERHEIDop.GmbID/DC.identifier">gmb-2018-67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35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722 410144</meta:user-defined>
    <meta:user-defined meta:name="OVERHEIDop.versieInformatie"/>
  </office:meta>
</office:document-meta>
</file>