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Alphons Mulderlaan 1A, het uitbreiden van het pand met een verdieping t.b.v. woonruimte, 21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Alphons Mulderlaan 1A, het uitbreiden van het pand met een verdieping t.b.v. woonruimte, 21-03-2018. Rechtsmiddel: Bezwaar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802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0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0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Alphons Mulderlaan 1A, het uitbreiden van het pand met een verdieping t.b.v. woonruimte, 21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802</meta:user-defined>
    <meta:user-defined meta:name="OVERHEIDop.GmbID/DC.identifier">gmb-2018-67802</meta:user-defined>
    <meta:user-defined meta:name="OVERHEID.TaxonomieBeleidsagenda/OVERHEID.category">Huisvesting | Organisatie en beleid</meta:user-defined>
    <meta:user-defined meta:name="OVERHEIDop.referentienummer">10138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AK 12</meta:user-defined>
    <meta:user-defined meta:name="OVERHEIDop.woonplaats">Hooglanderveen</meta:user-defined>
    <meta:user-defined meta:name="OVERHEIDop.straatnaam">Alphons Mulder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024 466510</meta:user-defined>
    <meta:user-defined meta:name="OVERHEIDop.versieInformatie"/>
  </office:meta>
</office:document-meta>
</file>