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Gemeente Landgraaf -     Aangevraagde   omgevingsvergunning(en) week 14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13-03-2018</text:span> voor <text:span text:style-name="nadrukvet">het vergroten van een garage aan de voorzijde</text:span> op het adres/de locatie   <text:span text:style-name="nadrukvet">Rechtstraat 22 Landgraaf,</text:span>  Dossiernr:<text:span text:style-name="nadrukvet"> 2018-0117 </text:span> </text:p>
            <text:p text:style-name="common-al">* Op <text:span text:style-name="nadrukvet">12-03-2018</text:span> voor <text:span text:style-name="nadrukvet">het brandveilig gebruiken van de verpleegafdelingen zorgcomplex de dormig</text:span> op het adres/de locatie <text:span text:style-name="nadrukvet">Op De Heugden 100 Landgraaf</text:span> , Dossiernr:<text:span text:style-name="nadrukvet">2018-0122 </text:span> </text:p>
            <text:p text:style-name="common-al">* Op <text:span text:style-name="nadrukvet">20-03-2018</text:span> voor <text:span text:style-name="nadrukvet">het vergroten van een bijgebouw</text:span> op het adres/de locatie <text:span text:style-name="nadrukvet">Keizerstraat 32 Landgraaf</text:span><text:span text:style-name="nadrukvet">,</text:span> Dossiernr:<text:span text:style-name="nadrukvet"> 2018-0120</text:span></text:p>
            <text:p text:style-name="common-al">* Op <text:span text:style-name="nadrukvet">15-03-2018</text:span> voor <text:span text:style-name="nadrukvet">het handelen in strijd met regels ruimtelijke ordening t.b.v. assemblage van machines</text:span> op het adres/de locatie  <text:span text:style-name="nadrukvet">Edisonstraat 17 Landgraaf</text:span> , Dossiernr:<text:span text:style-name="nadrukvet">2018-0124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67801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801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801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    Aangevraagde   omgevingsvergunning(en) week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801</meta:user-defined>
    <meta:user-defined meta:name="OVERHEIDop.GmbID/DC.identifier">gmb-2018-67801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4XJ</meta:user-defined>
    <meta:user-defined meta:name="OVERHEIDop.woonplaats">Landgraaf</meta:user-defined>
    <meta:user-defined meta:name="OVERHEIDop.straatnaam">Rechtstraat</meta:user-defined>
    <meta:user-defined meta:name="OVERHEID.PostcodeHuisnummer/OVERHEIDop.postcodeHuisnummer">6371XN 74</meta:user-defined>
    <meta:user-defined meta:name="OVERHEIDop.straatnaam">Op de Heugden</meta:user-defined>
    <meta:user-defined meta:name="OVERHEID.PostcodeHuisnummer/OVERHEIDop.postcodeHuisnummer">6371AH 18</meta:user-defined>
    <meta:user-defined meta:name="OVERHEIDop.straatnaam">Keizerstraat</meta:user-defined>
    <meta:user-defined meta:name="OVERHEID.PostcodeHuisnummer/OVERHEIDop.postcodeHuisnummer">6372AK</meta:user-defined>
    <meta:user-defined meta:name="OVERHEIDop.straatnaam">Edisonstraat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201184 324876</meta:user-defined>
    <meta:user-defined meta:name="OVERHEID.EPSG28992/DC.spatial">199614 323579</meta:user-defined>
    <meta:user-defined meta:name="OVERHEID.EPSG28992/DC.spatial">199639 324029</meta:user-defined>
    <meta:user-defined meta:name="OVERHEID.EPSG28992/DC.spatial">199548 322206</meta:user-defined>
    <meta:user-defined meta:name="OVERHEIDop.versieInformatie"/>
  </office:meta>
</office:document-meta>
</file>