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Beeke 12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8 een ontwerpbesluit genomen op de aanvraag op locatie De Beeke 12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ilieu</text:p>
              </text:list-item>
            </text:list>
            <text:p text:style-name="common-al">
            <text:span text:style-name="nadrukvet">Gegevens</text:span>
          </text:p>
            <text:p text:style-name="common-al">Omschrijving: het oprichten van een milieu-inrichting</text:p>
            <text:p text:style-name="common-al">Locatie: De Beeke 12</text:p>
            <text:p text:style-name="common-al">Zaaknummer: VH-UV 20150387</text:p>
            <text:p text:style-name="common-al">
            <text:span text:style-name="nadrukvet">Ter inzage</text:span>
          </text:p>
            <text:p text:style-name="common-al">De aanvraag en de ontwerp beschikking met bijbehorende stukken liggen met ingang van30 maart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80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0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0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e Beeke 12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800</meta:user-defined>
    <meta:user-defined meta:name="OVERHEIDop.GmbID/DC.identifier">gmb-2018-67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DW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873.06 400320.66</meta:user-defined>
    <meta:user-defined meta:name="OVERHEIDop.versieInformatie"/>
  </office:meta>
</office:document-meta>
</file>