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weg 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4</text:p>
            <text:p text:style-name="common-al">Aangevraagd op 19 maart 2018</text:p>
            <text:p text:style-name="common-al">het plaatsen van een reclamebord</text:p>
            <text:p text:style-name="common-al">Reguliere procedure voor de activiteit: reclame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79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nweg 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96</meta:user-defined>
    <meta:user-defined meta:name="OVERHEIDop.GmbID/DC.identifier">gmb-2018-67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N 20</meta:user-defined>
    <meta:user-defined meta:name="OVERHEIDop.woonplaats">Berlicum</meta:user-defined>
    <meta:user-defined meta:name="OVERHEIDop.straatnaam">Run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25 409633</meta:user-defined>
    <meta:user-defined meta:name="OVERHEIDop.versieInformatie"/>
  </office:meta>
</office:document-meta>
</file>