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District Kampioenschappen Tijdrijden Midden Nederl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istrict Kampioenschappen Tijdrijden Midden Nederland</text:p>
            <text:p text:style-name="common-al">Naam organisator: Gooise Wielerclub (GWC) de Adelaar</text:p>
            <text:p text:style-name="common-al">Datum: 8 en 22 mei 2018</text:p>
            <text:p text:style-name="common-al">Locatie: wegen buitengebied (Priempad, Winkelweg, Slingerweg, Nekkerveldweg)</text:p>
            <text:p text:style-name="common-al">Zaaknummer: 1238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79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District Kampioenschappen Tijdrijden Midden Nederl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95</meta:user-defined>
    <meta:user-defined meta:name="OVERHEIDop.GmbID/DC.identifier">gmb-2018-67795</meta:user-defined>
    <meta:user-defined meta:name="OVERHEID.TaxonomieBeleidsagenda/OVERHEID.category">Openbare orde en veiligheid | Organisatie en beleid</meta:user-defined>
    <meta:user-defined meta:name="OVERHEIDop.referentienummer">12388</meta:user-defined>
    <meta:user-defined meta:name="DCTERMS.abstract">aanvraag evenementenvergunning: District Kampioenschappen Tijdrijden Midden Neder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24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019 477949</meta:user-defined>
    <meta:user-defined meta:name="OVERHEIDop.versieInformatie"/>
  </office:meta>
</office:document-meta>
</file>