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Terrasvergunning, Lage Boog 10, het houden van een zomerterras, 16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Terrasvergunning, Lage Boog 10, het houden van een zomerterras, 16-03-2018. Rechtsmiddel: Bezwaar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9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Terrasvergunning, Lage Boog 10, het houden van een zomerterras, 16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94</meta:user-defined>
    <meta:user-defined meta:name="OVERHEIDop.GmbID/DC.identifier">gmb-2018-677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G 10</meta:user-defined>
    <meta:user-defined meta:name="OVERHEIDop.woonplaats">Amersfoort</meta:user-defined>
    <meta:user-defined meta:name="OVERHEIDop.straatnaam">Lage Boo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3 467924</meta:user-defined>
    <meta:user-defined meta:name="OVERHEIDop.versieInformatie"/>
  </office:meta>
</office:document-meta>
</file>