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Stuurboord, Bakboord en Groote Kreek, het tijdelijk plaatsen van een schaftwagen op de openbare weg van 26 maart t/m 27 april 2018, 22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 Stuurboord, Bakboord en Groote Kreek, het tijdelijk plaatsen van een  schaftwagen op de openbare weg van 26 maart t/m 27 april 2018,  22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9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9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9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Stuurboord, Bakboord en Groote Kreek, het tijdelijk plaatsen van een schaftwagen op de openbare weg van 26 maart t/m 27 april 2018, 22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93</meta:user-defined>
    <meta:user-defined meta:name="OVERHEIDop.GmbID/DC.identifier">gmb-2018-6779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Stuurboord</meta:user-defined>
    <meta:user-defined meta:name="OVERHEID.PostcodeHuisnummer/OVERHEIDop.postcodeHuisnummer">3823TB 23</meta:user-defined>
    <meta:user-defined meta:name="OVERHEIDop.straatnaam">Bakboord</meta:user-defined>
    <meta:user-defined meta:name="OVERHEIDop.straatnaam">Groote Kree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7 467132</meta:user-defined>
    <meta:user-defined meta:name="OVERHEID.EPSG28992/DC.spatial">155334 467186</meta:user-defined>
    <meta:user-defined meta:name="OVERHEID.EPSG28992/DC.spatial">155612 466921</meta:user-defined>
    <meta:user-defined meta:name="OVERHEIDop.versieInformatie"/>
  </office:meta>
</office:document-meta>
</file>