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kstraat 12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1</text:p>
            <text:p text:style-name="common-al">Verleend op 27 maart 2018</text:p>
            <text:p text:style-name="common-al">het verbouwen en uitbreiden van de bestaan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79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kstraat 12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90</meta:user-defined>
    <meta:user-defined meta:name="OVERHEIDop.GmbID/DC.identifier">gmb-2018-67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G 12a</meta:user-defined>
    <meta:user-defined meta:name="OVERHEIDop.woonplaats">Den Dungen</meta:user-defined>
    <meta:user-defined meta:name="OVERHEIDop.straatnaam">Spe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68 407922</meta:user-defined>
    <meta:user-defined meta:name="OVERHEIDop.versieInformatie"/>
  </office:meta>
</office:document-meta>
</file>