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Het Duin 11, het tijdelijk plaatsen van 2 containers op de openbare weg van 15 februari t/m 27 april 2018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 Het Duin 11, het tijdelijk plaatsen van 2 containers op de openbare weg  van 15 februari t/m 27 april 2018, 22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Het Duin 11, het tijdelijk plaatsen van 2 containers op de openbare weg van 15 februari t/m 27 april 2018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87</meta:user-defined>
    <meta:user-defined meta:name="OVERHEIDop.GmbID/DC.identifier">gmb-2018-6778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Z</meta:user-defined>
    <meta:user-defined meta:name="OVERHEIDop.woonplaats">Amersfoort</meta:user-defined>
    <meta:user-defined meta:name="OVERHEIDop.straatnaam">Het Du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9 466885</meta:user-defined>
    <meta:user-defined meta:name="OVERHEIDop.versieInformatie"/>
  </office:meta>
</office:document-meta>
</file>