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Gangboord 21, het tijdelijk plaatsen van een container op de openbare weg van 21 maart t/m 6 april 2018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Gangboord 21, het tijdelijk plaatsen van een container op de openbare weg van 21 maart t/m 6 april 2018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Gangboord 21, het tijdelijk plaatsen van een container op de openbare weg van 21 maart t/m 6 april 2018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84</meta:user-defined>
    <meta:user-defined meta:name="OVERHEIDop.GmbID/DC.identifier">gmb-2018-6778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21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2 467262</meta:user-defined>
    <meta:user-defined meta:name="OVERHEIDop.versieInformatie"/>
  </office:meta>
</office:document-meta>
</file>