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71419 - Tuinstraat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uinstraat 6 te Weurt</text:p>
            <text:p text:style-name="tussenkopcur">Omschrijving : vervangen van het hekwerk</text:p>
            <text:p text:style-name="tussenkopcur">Datum ontvangst : 27 maart 2018</text:p>
            <text:p text:style-name="tussenkopcur">Zaaknummer ODRN : W.Z18.1035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778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8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8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71419 - Tuinstraat 6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81</meta:user-defined>
    <meta:user-defined meta:name="OVERHEIDop.GmbID/DC.identifier">gmb-2018-67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K 6</meta:user-defined>
    <meta:user-defined meta:name="OVERHEIDop.woonplaats">Weurt</meta:user-defined>
    <meta:user-defined meta:name="OVERHEIDop.straatnaam">Tui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731 429945</meta:user-defined>
    <meta:user-defined meta:name="OVERHEIDop.versieInformatie"/>
  </office:meta>
</office:document-meta>
</file>