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istaart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62</text:p>
            <text:p text:style-name="common-al">Verleend op 29 maart 2018</text:p>
            <text:p text:style-name="common-al">het bouwen van een aanbouw aan de vrijstaande woning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77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7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7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oistaart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779</meta:user-defined>
    <meta:user-defined meta:name="OVERHEIDop.GmbID/DC.identifier">gmb-2018-6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A 7</meta:user-defined>
    <meta:user-defined meta:name="OVERHEIDop.woonplaats">Sint-Michielsgestel</meta:user-defined>
    <meta:user-defined meta:name="OVERHEIDop.straatnaam">Rooistaa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7 406977</meta:user-defined>
    <meta:user-defined meta:name="OVERHEIDop.versieInformatie"/>
  </office:meta>
</office:document-meta>
</file>