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olwerk 15, het bouwen van een speelhuisje op het zij-erf van de woning  (vergunnningvrij), 20-03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Bolwerk 15, het bouwen van een speelhuisje op het zij-erf van de woning   (vergunnningvrij), 20-03-2018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7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olwerk 15, het bouwen van een speelhuisje op het zij-erf van de woning  (vergunnningvrij), 20-03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78</meta:user-defined>
    <meta:user-defined meta:name="OVERHEIDop.GmbID/DC.identifier">gmb-2018-67778</meta:user-defined>
    <meta:user-defined meta:name="OVERHEID.TaxonomieBeleidsagenda/OVERHEID.category">Huisvesting | Organisatie en beleid</meta:user-defined>
    <meta:user-defined meta:name="OVERHEIDop.referentienummer">1015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E 15</meta:user-defined>
    <meta:user-defined meta:name="OVERHEIDop.woonplaats">Amersfoort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8 466154</meta:user-defined>
    <meta:user-defined meta:name="OVERHEIDop.versieInformatie"/>
  </office:meta>
</office:document-meta>
</file>