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wijnmeer ong.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66</text:p>
            <text:p text:style-name="common-al">Verleend op 29 maart 2018</text:p>
            <text:p text:style-name="common-al">het kappen van 5 Amerikaanse eiken</text:p>
            <text:p text:style-name="common-al">Reguliere procedure voor de activiteit: kapp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7776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7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7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wijnmeer ong.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776</meta:user-defined>
    <meta:user-defined meta:name="OVERHEIDop.GmbID/DC.identifier">gmb-2018-67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4AA 29</meta:user-defined>
    <meta:user-defined meta:name="OVERHEIDop.woonplaats">Gemonde</meta:user-defined>
    <meta:user-defined meta:name="OVERHEIDop.straatnaam">Twijnmeer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207 403252</meta:user-defined>
    <meta:user-defined meta:name="OVERHEIDop.versieInformatie"/>
  </office:meta>
</office:document-meta>
</file>