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ndersstraat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3</text:p>
            <text:p text:style-name="common-al">Verleend op 29 maart 2018</text:p>
            <text:p text:style-name="common-al">het wijzigen van gevelkozijnen en het inbrengen van stalen balk-constructie 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77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ndersstraat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71</meta:user-defined>
    <meta:user-defined meta:name="OVERHEIDop.GmbID/DC.identifier">gmb-2018-6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N 8</meta:user-defined>
    <meta:user-defined meta:name="OVERHEIDop.woonplaats">Den Dungen</meta:user-defined>
    <meta:user-defined meta:name="OVERHEIDop.straatnaam">Rijnders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0 408279</meta:user-defined>
    <meta:user-defined meta:name="OVERHEIDop.versieInformatie"/>
  </office:meta>
</office:document-meta>
</file>