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Tamboerijnstraat 1, het tijdelijk inrichten van een bouwplaats op de openbare weg van 26 februari t/m 16 april 2018, 2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Tamboerijnstraat 1, het tijdelijk inrichten van een bouwplaats op de openbare weg van 26 februari t/m 16 april 2018, 22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6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6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6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Tamboerijnstraat 1, het tijdelijk inrichten van een bouwplaats op de openbare weg van 26 februari t/m 16 april 2018, 2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69</meta:user-defined>
    <meta:user-defined meta:name="OVERHEIDop.GmbID/DC.identifier">gmb-2018-677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G 1</meta:user-defined>
    <meta:user-defined meta:name="OVERHEIDop.woonplaats">Amersfoort</meta:user-defined>
    <meta:user-defined meta:name="OVERHEIDop.straatnaam">Tamboerij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8 466332</meta:user-defined>
    <meta:user-defined meta:name="OVERHEIDop.versieInformatie"/>
  </office:meta>
</office:document-meta>
</file>