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's-Gravendijkwal 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's-Gravendijkwal 31, 3021EB, vervangen van de kozijnen (aanvraagdatum 27-03-2018, dossiernummer OMV.18.03.00502)</text:p>
            <text:p text:style-name="common-al"/>
            <text:p text:style-name="common-al">Informatie aangevraagde vergunningen: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67766</text:span><text:line-break/><text:date style:data-style-name="dag" text:fixed="true" text:date-value="2018-04-03"/><text:line-break/><text:date style:data-style-name="jaar" text:fixed="true" text:date-value="2018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766</text:span><text:date style:data-style-name="nicedate" text:fixed="true" text:date-value="2018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766</text:span><text:date style:data-style-name="nicedate" text:fixed="true" text:date-value="2018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vergunning 's-Gravendijkwal 3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3</meta:user-defined>
    <meta:user-defined meta:name="OVERHEIDop.publicationIssue">67766</meta:user-defined>
    <meta:user-defined meta:name="OVERHEIDop.GmbID/DC.identifier">gmb-2018-677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21EB 31</meta:user-defined>
    <meta:user-defined meta:name="OVERHEIDop.woonplaats">Rotterdam</meta:user-defined>
    <meta:user-defined meta:name="OVERHEIDop.straatnaam">'s-Gravendijkwal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1399 436987</meta:user-defined>
    <meta:user-defined meta:name="OVERHEIDop.versieInformatie"/>
  </office:meta>
</office:document-meta>
</file>