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Posteleinvlinder 54, het tijdelijk plaatsen van een afvalcontainer op de openbare weg van 19 maart t/m 18 mei 2018, 2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 Posteleinvlinder 54, het tijdelijk plaatsen van een afvalcontainer op de  openbare weg van 19 maart t/m 18 mei 2018, 21-03-2018. Rechtsmiddel: 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6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6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Posteleinvlinder 54, het tijdelijk plaatsen van een afvalcontainer op de openbare weg van 19 maart t/m 18 mei 2018, 2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65</meta:user-defined>
    <meta:user-defined meta:name="OVERHEIDop.GmbID/DC.identifier">gmb-2018-6776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G 54</meta:user-defined>
    <meta:user-defined meta:name="OVERHEIDop.woonplaats">Amersfoort</meta:user-defined>
    <meta:user-defined meta:name="OVERHEIDop.straatnaam">Postelein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3 466315</meta:user-defined>
    <meta:user-defined meta:name="OVERHEIDop.versieInformatie"/>
  </office:meta>
</office:document-meta>
</file>