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emraadssingel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245, 3023CD, vervangen van de dakopgang en aanbrengen van een dakterras op een woning (aanvraagdatum 27-03-2018, dossiernummer OMV.18.03.0049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76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6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6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eemraadssingel 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764</meta:user-defined>
    <meta:user-defined meta:name="OVERHEIDop.GmbID/DC.identifier">gmb-2018-67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3CD 245</meta:user-defined>
    <meta:user-defined meta:name="OVERHEIDop.woonplaats">Rotterdam</meta:user-defined>
    <meta:user-defined meta:name="OVERHEIDop.straatnaam">Heemraads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811 436661</meta:user-defined>
    <meta:user-defined meta:name="OVERHEIDop.versieInformatie"/>
  </office:meta>
</office:document-meta>
</file>