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oprichten van een personale training studio op het perceel Evenboersweg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18 heeft het college van burgemeester en wethouders van de gemeente Dalfsen een aanvraag ontvangen voor het oprichten van een personale training studio op het perceel Evenboersweg 3 in Nieuwleusen. De aanvraag is geregistreerd onder zaaknummer Z/18/580724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75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5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5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oprichten van een personale training studio op het perceel Evenboersweg 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59</meta:user-defined>
    <meta:user-defined meta:name="OVERHEIDop.GmbID/DC.identifier">gmb-2018-67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X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25 512257</meta:user-defined>
    <meta:user-defined meta:name="OVERHEIDop.versieInformatie"/>
  </office:meta>
</office:document-meta>
</file>