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vis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18 een aanvraag voor een omgevingsvergunning ontvangen. Dit betreft het wijzigen van de deksloof van de kademuur ter plaatse van de Walvisstraat  in Gouda. De aanvraag is geregistreerd onder kenmerk 20180777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75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5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5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visstraat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755</meta:user-defined>
    <meta:user-defined meta:name="OVERHEIDop.GmbID/DC.identifier">gmb-2018-67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SC 4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747.43 446786.61</meta:user-defined>
    <meta:user-defined meta:name="OVERHEIDop.versieInformatie"/>
  </office:meta>
</office:document-meta>
</file>