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iloostraat 11-2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liftschacht behorende bij het woongebouw Heiloostraat 11-263, het veranderen van de lifttoegangen op de verdiepingen, alsmede het plaatsen van een tijdelijke buitenlift voor de duur ten behoeve van de bouwwerkzaamheden (mei tot en met november)</text:p>
            <text:p text:style-name="common-al"/>
            <text:p text:style-name="common-al">Ons kenmerk: 20180598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iloostraat 11-263</text:p>
            <text:p text:style-name="tussenkopcur">
            <text:span text:style-name="nadrukvet">Ontvangstdatum aanvraag:</text:span>
          </text:p>
            <text:p text:style-name="common-al">28 maart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75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5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5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eiloostraat 11-26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751</meta:user-defined>
    <meta:user-defined meta:name="OVERHEIDop.GmbID/DC.identifier">gmb-2018-67751</meta:user-defined>
    <meta:user-defined meta:name="OVERHEID.TaxonomieBeleidsagenda/OVERHEID.category">Ruimte en infrastructuur | Organisatie en beleid</meta:user-defined>
    <meta:user-defined meta:name="DCTERMS.abstract">Het veranderen van de liftschacht behorende bij het woongebouw Heiloostraat 11-263, het veranderen van de lifttoegangen op de verdiepingen, alsmede het plaatsen van een tijdelijke buitenlift voor de duur ten behoeve van de bouwwerkzaamheden (mei tot en met november)</meta:user-defined>
    <meta:user-defined meta:name="OVERHEIDop.referentienummer">201805989/66840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KA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13.042 453373.61</meta:user-defined>
    <meta:user-defined meta:name="OVERHEIDop.versieInformatie"/>
  </office:meta>
</office:document-meta>
</file>