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afsluiten van een aantal wegen in verband met tocht met versierde fietsen op Koningsdag door PS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26 maart 2018  ten behoeve van een tocht met versierde fietsen op Koningsdag 27 april 2018 vanaf Den Roover  (PSW) tot aan Bosdael.van ongeveer 11.00 tot 12.00 uur (delen van) de navolgende wegen af te sluiten: Den Roover, Rijksweg, Pastoor Vranckenlaan, Karel Doormanlaan, Rustoord, Prinses Irenelaan, Pastoor Rijnderslaan en de Bosdaellaan.</text:p>
            <text:p text:style-name="common-al">Een bezwaarschrift moet binnen 6 weken worden ingediend bij de Burgemeester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774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4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4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afsluiten van een aantal wegen in verband met tocht met versierde fietsen op Koningsdag door PS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44</meta:user-defined>
    <meta:user-defined meta:name="OVERHEIDop.GmbID/DC.identifier">gmb-2018-67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Den Roover</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194 366736</meta:user-defined>
    <meta:user-defined meta:name="OVERHEIDop.versieInformatie"/>
  </office:meta>
</office:document-meta>
</file>