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t in verband met Koningsdag Raadhuisplein (Markt) Reuver 2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maart 2018  ontheffing verleend van art. 35 Drank en Horecawet, ten behoeve van Koningsdag met vrijmarkt op 27 april 2018 op en rondom het Raadhuisplein (Markt) in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77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t in verband met Koningsdag Raadhuisplein (Markt) Reuver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42</meta:user-defined>
    <meta:user-defined meta:name="OVERHEIDop.GmbID/DC.identifier">gmb-2018-67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L 1</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74 366282</meta:user-defined>
    <meta:user-defined meta:name="OVERHEIDop.versieInformatie"/>
  </office:meta>
</office:document-meta>
</file>