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 26, zaaknummer 153905</text:p>
            <text:p text:style-name="common-al">Voor: uitbreiden woning, datum ontvangst 28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74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41</meta:user-defined>
    <meta:user-defined meta:name="OVERHEIDop.GmbID/DC.identifier">gmb-2018-6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K 26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50 443875</meta:user-defined>
    <meta:user-defined meta:name="OVERHEIDop.versieInformatie"/>
  </office:meta>
</office:document-meta>
</file>