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estraat 4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met zaaknummer SXO-20180639 voor een evenementenvergunning reünie van Heutszkinderen 02-06-2018 te Schoonhoven vanuit locatie Koestraat 4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73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3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3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oestraat 4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7738</meta:user-defined>
    <meta:user-defined meta:name="OVERHEIDop.GmbID/DC.identifier">gmb-2018-677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R 4</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18 439638</meta:user-defined>
    <meta:user-defined meta:name="OVERHEIDop.versieInformatie"/>
  </office:meta>
</office:document-meta>
</file>