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Koningsdag Raadhuisplein (Markt) Reuver 27 apri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6 maart 2018  akkoord gegeven voor het houden van een Koningsdag met vrijmarkt op 27 april 2018 op en rondom het Raadhuisplein (Markt) in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773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73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 Koningsdag Raadhuisplein (Markt) Reuver 27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737</meta:user-defined>
    <meta:user-defined meta:name="OVERHEIDop.GmbID/DC.identifier">gmb-2018-677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L 1</meta:user-defined>
    <meta:user-defined meta:name="OVERHEIDop.woonplaats">Reuver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74 366282</meta:user-defined>
    <meta:user-defined meta:name="OVERHEIDop.versieInformatie"/>
  </office:meta>
</office:document-meta>
</file>