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1 Hoogezand, Omgevingsvergunningsvrij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Kalkwijk 101, 9603 BD, Hoogezand, het plaatsen van een schuur, 15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101 Hoogezand, Omgevingsvergunningsvrij 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35</meta:user-defined>
    <meta:user-defined meta:name="OVERHEIDop.GmbID/DC.identifier">gmb-2018-67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D 101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50 575009</meta:user-defined>
    <meta:user-defined meta:name="OVERHEIDop.versieInformatie"/>
  </office:meta>
</office:document-meta>
</file>