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urgemeester Aartslaan 22 in Bergeijk, veranderen van de inrichting (bouwen werktuigenberging, uitbreiden aantal di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317</text:p>
            <text:p text:style-name="common-al">Meldingsdatum: 6 maart 2018</text:p>
            <text:p text:style-name="common-al">Omschrijving: Burgemeester Aartslaan 22 in Bergeijk, veranderen van de inrichting (bouwen werktuigenberging, uitbreiden rundveestal en wijzigen dieraantallen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7734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3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3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urgemeester Aartslaan 22 in Bergeijk, veranderen van de inrichting (bouwen werktuigenberging, uitbreiden aantal di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734</meta:user-defined>
    <meta:user-defined meta:name="OVERHEIDop.GmbID/DC.identifier">gmb-2018-67734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S 2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792.93 368578.75</meta:user-defined>
    <meta:user-defined meta:name="OVERHEIDop.versieInformatie"/>
  </office:meta>
</office:document-meta>
</file>