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Tocht met versierde fietsen op Koningsdag door PS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6 maart 2018  akkoord gegeven voor het houden van een tocht met versierde fietsen op Koningsdag 27 april 2018 vanaf Den Roover tot aan Bosdael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6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773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3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3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Tocht met versierde fietsen op Koningsdag door PS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32</meta:user-defined>
    <meta:user-defined meta:name="OVERHEIDop.GmbID/DC.identifier">gmb-2018-677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Den Roover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94 366736</meta:user-defined>
    <meta:user-defined meta:name="OVERHEIDop.versieInformatie"/>
  </office:meta>
</office:document-meta>
</file>