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r. Abraham Kuyperlaan 4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r. Abraham Kuyperlaan 41, het verwijderen van asbesthoudend materiaal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2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2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2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r. Abraham Kuyperlaan 4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28</meta:user-defined>
    <meta:user-defined meta:name="OVERHEIDop.GmbID/DC.identifier">gmb-2018-6772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B 41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1 462586</meta:user-defined>
    <meta:user-defined meta:name="OVERHEIDop.versieInformatie"/>
  </office:meta>
</office:document-meta>
</file>