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in Luyksgestel, handelen in strijd met regels ruimtelijke ordening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74</text:p>
            <text:p text:style-name="common-al">Datum ontvangst: 28 maart 2018</text:p>
            <text:p text:style-name="common-al">Omschrijving: Neerrijt in Luyksgestel, handelen in strijd met regels ruimtelijke ordening (gedeelte van bedrijf gebruiken voor mantelzor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72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2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2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eerrijt in Luyksgestel, handelen in strijd met regels ruimtelijke ordening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25</meta:user-defined>
    <meta:user-defined meta:name="OVERHEIDop.GmbID/DC.identifier">gmb-2018-6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86.61 367410.34</meta:user-defined>
    <meta:user-defined meta:name="OVERHEIDop.versieInformatie"/>
  </office:meta>
</office:document-meta>
</file>