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plaatsen van een carport op het perceel Glazuurstraat 23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6 maart 2018 is de aanvraag voor omgevingsvergunning ontvangen voor het plaatsen van een carport op het perceel Glazuurstraat 23 in 5953 NS Reuv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6 maart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67724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724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724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plaatsen van een carport op het perceel Glazuurstraat 23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724</meta:user-defined>
    <meta:user-defined meta:name="OVERHEIDop.GmbID/DC.identifier">gmb-2018-677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NS 23</meta:user-defined>
    <meta:user-defined meta:name="OVERHEIDop.woonplaats">Reuver</meta:user-defined>
    <meta:user-defined meta:name="OVERHEIDop.straatnaam">Glazuurstraat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577 366252</meta:user-defined>
    <meta:user-defined meta:name="OVERHEIDop.versieInformatie"/>
  </office:meta>
</office:document-meta>
</file>