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De Bosch Kemperlaan 12, het tijdelijk plaatsen van een container op de openbare weg van 15 maart t/m 13 april 2018, 1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De Bosch Kemperlaan 12, het tijdelijk plaatsen van een container op de openbare weg van 15 maart t/m 13 april 2018, 16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2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De Bosch Kemperlaan 12, het tijdelijk plaatsen van een container op de openbare weg van 15 maart t/m 13 april 2018, 1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23</meta:user-defined>
    <meta:user-defined meta:name="OVERHEIDop.GmbID/DC.identifier">gmb-2018-6772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C 12</meta:user-defined>
    <meta:user-defined meta:name="OVERHEIDop.woonplaats">Amersfoort</meta:user-defined>
    <meta:user-defined meta:name="OVERHEIDop.straatnaam">De Bosch Kemp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2 462397</meta:user-defined>
    <meta:user-defined meta:name="OVERHEIDop.versieInformatie"/>
  </office:meta>
</office:document-meta>
</file>