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laatsen kleine aanbouw perceel Industriestraat 58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maart 2018 is de aanvraag voor omgevingsvergunning ontvangen voor het plaatsen van een kleine aanbouw op het perceel Industriestraat 58 in 5953 LZ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72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laatsen kleine aanbouw perceel Industriestraat 58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1</meta:user-defined>
    <meta:user-defined meta:name="OVERHEIDop.GmbID/DC.identifier">gmb-2018-67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Z 58</meta:user-defined>
    <meta:user-defined meta:name="OVERHEIDop.woonplaats">Reuver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76 365905</meta:user-defined>
    <meta:user-defined meta:name="OVERHEIDop.versieInformatie"/>
  </office:meta>
</office:document-meta>
</file>