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43 B in Dremp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gemeente Bronckhorst een besluit genomen op de aanvraag voor een omgevingsvergunning. De aanvraag is geregistreerd onder kenmerk SXO46966433. De aanvraag gaat over het bouwen van een woning aan de Zomerweg 43 B in Drempt. De bezwaartermijn start op 10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7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43 B in Drempt,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72</meta:user-defined>
    <meta:user-defined meta:name="OVERHEIDop.GmbID/DC.identifier">gmb-2018-6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P 4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O-02 - Details_pdf|exb-2018-1071</meta:user-defined>
    <meta:user-defined meta:name="OVERHEIDop.externeBijlage">Plattegronden vloer  en kapplan_pdf|exb-2018-1072</meta:user-defined>
    <meta:user-defined meta:name="OVERHEIDop.externeBijlage">Aanvraagformulier (publiceerbare versie)|exb-2018-1073</meta:user-defined>
    <meta:user-defined meta:name="OVERHEIDop.externeBijlage">bouwtekening_versie_4_pdf|exb-2018-1074</meta:user-defined>
    <meta:user-defined meta:name="OVERHEIDop.externeBijlage">vergunning|exb-2018-1075</meta:user-defined>
    <meta:user-defined meta:name="OVERHEIDop.externeBijlage">bodemonderzoek.pdf|exb-2018-1076</meta:user-defined>
    <meta:user-defined meta:name="OVERHEIDop.externeBijlage">EPC_berekening.pdf|exb-2018-1077</meta:user-defined>
    <meta:user-defined meta:name="OVERHEIDop.externeBijlage">MPG_berekening.pdf|exb-2018-1078</meta:user-defined>
    <meta:user-defined meta:name="OVERHEIDop.externeBijlage">Bouwbesluit_toetsing_Zomerweg|exb-2018-1079</meta:user-defined>
    <meta:user-defined meta:name="OVERHEIDop.externeBijlage">construtieberekening_Zomerweg|exb-2018-1080</meta:user-defined>
    <meta:user-defined meta:name="OVERHEID.EPSG28992/DC.spatial">210046.77 448952.17</meta:user-defined>
    <meta:user-defined meta:name="OVERHEIDop.versieInformatie"/>
  </office:meta>
</office:document-meta>
</file>