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55, het plaatsen van een dakkapel op het voor- en achterdakvlak van de woning, 1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noeckgensheuvel 55, het plaatsen van  een dakkapel op het voor- en achterdakvlak van de woning, 19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55, het plaatsen van een dakkapel op het voor- en achterdakvlak van de woning, 1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8</meta:user-defined>
    <meta:user-defined meta:name="OVERHEIDop.GmbID/DC.identifier">gmb-2018-67718</meta:user-defined>
    <meta:user-defined meta:name="OVERHEID.TaxonomieBeleidsagenda/OVERHEID.category">Huisvesting | Organisatie en beleid</meta:user-defined>
    <meta:user-defined meta:name="OVERHEIDop.referentienummer">57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55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1662</meta:user-defined>
    <meta:user-defined meta:name="OVERHEIDop.versieInformatie"/>
  </office:meta>
</office:document-meta>
</file>