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uitbreiden en verbouwen  pand Rijksweg 4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maart 2018 is de aanvraag omgevingsvergunning ontvangen  voor het uitbreiden en verbouwen van het pand Rijksweg 42 in 5953 AG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71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uitbreiden en verbouwen  pand Rijksweg 4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14</meta:user-defined>
    <meta:user-defined meta:name="OVERHEIDop.GmbID/DC.identifier">gmb-2018-67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G 42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71 366427</meta:user-defined>
    <meta:user-defined meta:name="OVERHEIDop.versieInformatie"/>
  </office:meta>
</office:document-meta>
</file>